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vertical-align="top"/>
    </style:style>
    <style:style style:name="P2" style:family="paragraph" style:parent-style-name="Standard">
      <style:paragraph-properties fo:text-align="justify" style:justify-single-word="false" style:vertical-align="top"/>
      <style:text-properties fo:color="#000000" fo:language="en" fo:country="none"/>
    </style:style>
    <style:style style:name="P3" style:family="paragraph" style:parent-style-name="Standard">
      <style:paragraph-properties fo:line-height="150%" fo:text-align="justify" style:justify-single-word="false" style:vertical-align="top"/>
    </style:style>
    <style:style style:name="P4" style:family="paragraph" style:parent-style-name="Standard">
      <style:paragraph-properties fo:margin-left="10.502cm" fo:margin-right="0cm" fo:text-align="justify" style:justify-single-word="false" fo:text-indent="0cm" style:auto-text-indent="false" style:vertical-align="top"/>
    </style:style>
    <style:style style:name="P5" style:family="paragraph" style:parent-style-name="Standard" style:master-page-name="Standard">
      <style:paragraph-properties fo:text-align="justify" style:justify-single-word="false" style:page-number="auto" style:vertical-align="top"/>
    </style:style>
    <style:style style:name="T1" style:family="text">
      <style:text-properties fo:language="en" fo:country="none"/>
    </style:style>
    <style:style style:name="T2" style:family="text">
      <style:text-properties fo:color="#000000"/>
    </style:style>
    <style:style style:name="T3" style:family="text">
      <style:text-properties fo:color="#000000" fo:language="en" fo:countr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long_5f_text"><text:span text:style-name="T3">Place and Date</text:span></text:span></text:p>
      <text:p text:style-name="P1"><text:span text:style-name="long_5f_text"><text:span text:style-name="T3"/></text:span></text:p>
      <text:p text:style-name="P4"><text:span text:style-name="long_5f_text"><text:span text:style-name="T3">I</text:span></text:span><text:span text:style-name="long_5f_text"><text:span text:style-name="T3">NAF</text:span></text:span></text:p>
      <text:p text:style-name="P4"><text:span text:style-name="long_5f_text"><text:span text:style-name="T2">Osservatorio Astrofisico di Arcetri</text:span></text:span></text:p>
      <text:p text:style-name="P4"><text:span text:style-name="long_5f_text"><text:span text:style-name="T2">Largo Enrico Fermi 5</text:span></text:span></text:p>
      <text:p text:style-name="P4"><text:span text:style-name="long_5f_text"><text:span text:style-name="T3">50125 Florence</text:span></text:span></text:p>
      <text:p text:style-name="P4"><text:span text:style-name="long_5f_text"><text:span text:style-name="T3">Italy</text:span></text:span></text:p>
      <text:p text:style-name="P2"/>
      <text:p text:style-name="P1"><text:span text:style-name="T3"><text:line-break/></text:span><text:span text:style-name="long_5f_text"><text:span text:style-name="T3">SUBJECT: Communication <text:s/>concerning the bank account under Article 3, paragraph 7 of Law August 13, 2010, nr.136, for the "Traceability of financial flows in the extraordinary plan against </text:span></text:span><text:span text:style-name="long_5f_text"><text:span text:style-name="T1">the Mafia" and subsequent amendments and additions, of the Italian State preliminary</text:span></text:span><text:span text:style-name="long_5f_text"><text:span text:style-name="T3"> to the <text:s/>issue of order /contract</text:span></text:span></text:p>
      <text:p text:style-name="P1"><text:span text:style-name="T3"><text:line-break/></text:span><text:span text:style-name="long_5f_text"><text:span text:style-name="T3">The undersigned ....................................................................................................................................</text:span></text:span></text:p>
      <text:p text:style-name="P1"><text:span text:style-name="long_5f_text"><text:span text:style-name="T3">born in .......................</text:span></text:span><text:span text:style-name="long_5f_text"><text:span text:style-name="T3">.................................................... the ..................................................................</text:span></text:span></text:p>
      <text:p text:style-name="P1"><text:span text:style-name="long_5f_text"><text:span text:style-name="T3">Fiscal Code ............................................................................................................................................</text:span></text:span></text:p>
      <text:p text:style-name="P1"><text:span text:style-name="long_5f_text"><text:span text:style-name="T3">L</text:span></text:span><text:span text:style-name="long_5f_text"><text:span text:style-name="T3">egal representative of the Firm / Company .........................................................................................</text:span></text:span></text:p>
      <text:p text:style-name="P1"><text:span text:style-name="long_5f_text"><text:span text:style-name="T3">Head office ... ........................................................................................................................................</text:span></text:span></text:p>
      <text:p text:style-name="P1"><text:span text:style-name="long_5f_text"><text:span text:style-name="T3">VAT number ........................................................................</text:span></text:span><text:span text:style-name="long_5f_text"><text:span text:style-name="T3">..................................................................</text:span></text:span></text:p>
      <text:p text:style-name="P1"><text:span text:style-name="long_5f_text"><text:span text:style-name="T3">Fiscal Code ...............................................................................................</text:span></text:span><text:span text:style-name="long_5f_text"><text:span text:style-name="T3">.............................................</text:span></text:span></text:p>
      <text:p text:style-name="P1"><text:span text:style-name="long_5f_text"><text:span text:style-name="T3"/></text:span></text:p>
      <text:p text:style-name="P1"><text:span text:style-name="long_5f_text"><text:span text:style-name="T3">In accordance with the provisions of Art. 3, Act Aug. 13, 2010, No 136, "Extraordinary Plan against the mafia and the government delegation on anti-mafia </text:span></text:span><text:span text:style-name="long_5f_text"><text:span text:style-name="T1">laws," and subsequent amendments and additions, of the Italian State hereby <text:s/>communicate <text:s/>the</text:span></text:span><text:span text:style-name="long_5f_text"><text:span text:style-name="T3"> details of the dedicated bank account, in accordance with paragraph 7 and aimed to public procurement and valid for all financial transactions relating to the contract / order purchase to be finalized</text:span></text:span><text:span text:style-name="T3"><text:line-break/><text:line-break/></text:span><text:span text:style-name="long_5f_text"><text:span text:style-name="T3">IBAN .....................................................................................................................................................</text:span></text:span></text:p>
      <text:p text:style-name="P3"><text:span text:style-name="long_5f_text"><text:span text:style-name="T3">SWIFT</text:span></text:span><text:span text:style-name="long_5f_text"><text:span text:style-name="T3">/BIC............................................................................................................................................</text:span></text:span></text:p>
      <text:p text:style-name="P3"><text:span text:style-name="long_5f_text"><text:span text:style-name="T3">HOLDER </text:span></text:span><text:span text:style-name="long_5f_text"><text:span text:style-name="T3">...............................................................................................................................................</text:span></text:span></text:p>
      <text:p text:style-name="P2"/>
      <text:p text:style-name="P1"><text:span text:style-name="T3">The undersigned </text:span><text:span text:style-name="long_5f_text"><text:span text:style-name="T3">also communicate that the following persons shall be delegated to act on it:</text:span></text:span><text:span text:style-name="T3"><text:line-break/></text:span><text:span text:style-name="long_5f_text"><text:span text:style-name="T3">(Insert Last name, first name, place and date of birth, fiscal code for each delegate)</text:span></text:span><text:span text:style-name="T3"><text:line-break/></text:span><text:span text:style-name="long_5f_text"><text:span text:style-name="T3">................................................................................................................................................................</text:span></text:span></text:p>
      <text:p text:style-name="P1"><text:span text:style-name="long_5f_text"><text:span text:style-name="T3">......</text:span></text:span><text:span text:style-name="long_5f_text"><text:span text:style-name="T3">..........................................................................................................................................................</text:span></text:span></text:p>
      <text:p text:style-name="P1"><text:span text:style-name="long_5f_text"><text:span text:style-name="T3">......</text:span></text:span><text:span text:style-name="long_5f_text"><text:span text:style-name="T3">..........................................................................................................................................................</text:span></text:span></text:p>
      <text:p text:style-name="P1"><text:span text:style-name="T3"><text:line-break/></text:span><text:span text:style-name="long_5f_text"><text:span text:style-name="T3">The Company / Company agrees to pay its employees, contractors and suppliers of goods and services falling in the overhead costs and the purchase of fixed assets through the bank account indicated above indicating the CIG code and, if existing, the CUP code.</text:span></text:span></text:p>
      <text:p text:style-name="P1"><text:span text:style-name="T3"><text:line-break/></text:span><text:span text:style-name="long_5f_text"><text:span text:style-name="T3">The firm / company is aware that if it does not use the <text:s/>bank account indicated above for the financial movements relating to the contract / purchase order referred to above, the contract / order will be automatically terminated in accordance with art. 3, paragraph 8 of Law No 136/2010.</text:span></text:span><text:span text:style-name="T3"><text:line-break/></text:span></text:p>
      <text:p text:style-name="P1"><text:span text:style-name="T3">The firm / company agrees to </text:span><text:span text:style-name="T1">communicate within seven days after they are first used in financial transactions relating to government procurement with the Italian state any alterations</text:span><text:span text:style-name="T3"> to above informations. <text:line-break/></text:span></text:p>
      <text:p text:style-name="P1"><text:span text:style-name="T3"><text:line-break/></text:span><text:span text:style-name="long_5f_text"><text:span text:style-name="T3">Signature and Stam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r._20_predefinito_20_paragrafo" style:display-name="Car. predefinito paragrafo" style:family="text"/>
    <style:style style:name="long_5f_text" style:display-name="long_tex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ce and Date</dc:title>
    <meta:initial-creator>lauria</meta:initial-creator>
    <meta:creation-date>2011-01-20T07:58:00</meta:creation-date>
    <dc:creator>asantoni</dc:creator>
    <dc:date>2011-01-20T11:32:00</dc:date>
    <meta:print-date>2011-01-20T11:31:00</meta:print-date>
    <meta:editing-cycles>3</meta:editing-cycles>
    <meta:editing-duration>PT00H02M00S</meta:editing-duration>
    <meta:document-statistic meta:table-count="0" meta:image-count="0" meta:object-count="0" meta:page-count="1" meta:paragraph-count="24" meta:word-count="325" meta:character-count="3778"/>
    <meta:generator>OpenOffice.org/3.2$Linux OpenOffice.org_project/320m12$Build-9483</meta:generator>
    <meta:user-defined meta:name="Info 1"/>
    <meta:user-defined meta:name="Info 2"/>
    <meta:user-defined meta:name="Info 3"/>
    <meta:user-defined meta:name="Info 4"/>
  </office:meta>
</office:document-meta>
</file>