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>
        <style:tab-stops>
          <style:tab-stop style:position="8.251cm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 style:text-autospace="none"/>
    </style:style>
    <style:style style:name="P3" style:family="paragraph" style:parent-style-name="Standard">
      <style:paragraph-properties fo:line-height="115%" fo:text-align="justify" style:justify-single-word="false" style:text-autospace="none">
        <style:tab-stops>
          <style:tab-stop style:position="8.251cm"/>
        </style:tab-stops>
      </style:paragraph-properties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2pt" style:font-style-complex="italic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2pt" style:font-style-complex="italic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2pt"/>
    </style:style>
    <style:style style:name="P6" style:family="paragraph" style:parent-style-name="Standard">
      <style:paragraph-properties fo:margin-left="0cm" fo:margin-right="-0.002cm" fo:text-indent="0cm" style:auto-text-indent="false" style:text-autospace="none"/>
    </style:style>
    <style:style style:name="P7" style:family="paragraph" style:parent-style-name="Header">
      <style:paragraph-properties fo:margin-left="0cm" fo:margin-right="0.75cm" fo:line-height="150%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fo:language="none" fo:country="none" fo:font-style="italic" style:font-size-asian="12pt" style:language-asian="none" style:country-asian="none" style:font-style-asian="italic" style:font-size-complex="12pt" style:font-style-complex="italic"/>
    </style:style>
    <style:style style:name="P8" style:family="paragraph" style:parent-style-name="Header">
      <style:paragraph-properties fo:margin-left="0cm" fo:margin-right="0.75cm" fo:line-height="115%" fo:text-indent="0cm" style:auto-text-indent="false">
        <style:tab-stops/>
      </style:paragraph-properties>
      <style:text-properties style:font-name="Arial" fo:font-size="12pt" fo:language="none" fo:country="none" fo:font-style="italic" style:font-size-asian="12pt" style:language-asian="none" style:country-asian="none" style:font-style-asian="italic" style:font-name-complex="Arial" style:font-size-complex="12pt" style:font-style-complex="italic"/>
    </style:style>
    <style:style style:name="P9" style:family="paragraph" style:parent-style-name="Header">
      <style:paragraph-properties fo:margin-left="0cm" fo:margin-right="0.75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2pt" style:font-style-complex="italic"/>
    </style:style>
    <style:style style:name="P10" style:family="paragraph" style:parent-style-name="Header">
      <style:paragraph-properties fo:margin-left="0cm" fo:margin-right="0.75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Header" style:master-page-name="Standard">
      <style:paragraph-properties fo:margin-left="0cm" fo:margin-right="0.75cm" fo:text-indent="0cm" style:auto-text-indent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fo:language="none" fo:country="none" fo:font-style="italic" style:font-size-asian="12pt" style:language-asian="none" style:country-asian="none" style:font-style-asian="italic" style:font-size-complex="12pt" style:font-style-complex="italic"/>
    </style:style>
    <style:style style:name="P12" style:family="paragraph" style:parent-style-name="Header">
      <style:paragraph-properties fo:margin-left="8.251cm" fo:margin-right="0.75cm" fo:line-height="115%" fo:text-indent="0cm" style:auto-text-indent="false">
        <style:tab-stops/>
      </style:paragraph-properties>
    </style:style>
    <style:style style:name="P13" style:family="paragraph" style:parent-style-name="Header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Header">
      <style:paragraph-properties fo:margin-left="0cm" fo:margin-right="-0.002cm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Header">
      <style:paragraph-properties fo:margin-left="0cm" fo:margin-right="-0.002cm" fo:line-height="150%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Header">
      <style:paragraph-properties fo:margin-left="0cm" fo:margin-right="-0.002cm" fo:line-height="150%" fo:text-indent="0cm" style:auto-text-indent="false">
        <style:tab-stops>
          <style:tab-stop style:position="16.503cm"/>
          <style:tab-stop style:position="17cm" style:type="right"/>
        </style:tab-stops>
      </style:paragraph-properties>
    </style:style>
    <style:style style:name="P17" style:family="paragraph" style:parent-style-name="Header">
      <style:paragraph-properties fo:margin-left="0cm" fo:margin-right="0.748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Header">
      <style:paragraph-properties fo:margin-left="0cm" fo:margin-right="0.748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2pt" style:font-style-complex="italic"/>
    </style:style>
    <style:style style:name="P19" style:family="paragraph" style:parent-style-name="Header">
      <style:paragraph-properties fo:margin-left="0cm" fo:margin-right="0.748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language="none" fo:country="none" fo:font-style="italic" style:font-size-asian="12pt" style:language-asian="none" style:country-asian="none" style:font-style-asian="italic" style:font-name-complex="Arial" style:font-size-complex="12pt" style:font-style-complex="italic"/>
    </style:style>
    <style:style style:name="P20" style:family="paragraph" style:parent-style-name="Header">
      <style:paragraph-properties fo:margin-left="0cm" fo:margin-right="0.748cm" fo:line-height="150%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Header">
      <style:paragraph-properties fo:margin-left="1.27cm" fo:margin-right="0.748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2pt" style:font-style-complex="italic"/>
    </style:style>
    <style:style style:name="P22" style:family="paragraph" style:parent-style-name="Header">
      <style:paragraph-properties fo:margin-left="11.522cm" fo:margin-right="0.75cm" fo:text-align="justify" style:justify-single-word="false" fo:text-indent="0.501cm" style:auto-text-indent="false">
        <style:tab-stops/>
      </style:paragraph-properties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2pt" fo:language="none" fo:country="none" fo:font-style="italic" style:font-size-asian="12pt" style:language-asian="none" style:country-asian="none" style:font-style-asian="italic" style:font-name-complex="Arial" style:font-size-complex="12pt" style:font-style-complex="italic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2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2pt" style:font-style-complex="italic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2pt" style:font-style-complex="italic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4pt"/>
    </style:style>
    <style:style style:name="T6" style:family="text"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2pt" style:font-style-complex="italic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2pt" style:font-style-complex="italic" style:font-weight-complex="bold"/>
    </style:style>
    <style:style style:name="T8" style:family="text">
      <style:text-properties style:font-name="Arial" fo:font-size="11pt" style:font-size-asian="11pt" style:font-name-complex="Arial" style:font-size-complex="14pt"/>
    </style:style>
    <style:style style:name="T9" style:family="text">
      <style:text-properties style:font-name="Arial" fo:font-size="11pt" style:font-size-asian="11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arta intestata della Ditta</text:p>
      <text:p text:style-name="P7"/>
      <text:p text:style-name="P8">Luogo e Data</text:p>
      <text:p text:style-name="P12"><text:span text:style-name="T1"><text:tab/><text:tab/><text:tab/><text:tab/><text:tab/><text:tab/><text:tab/><text:tab/><text:tab/><text:tab/><text:tab/><text:tab/><text:tab/><text:tab/><text:tab/>Spett. INAF</text:span></text:p>
      <text:p text:style-name="P12"><text:span text:style-name="T1">Osservatorio Astrofisico di Arcetri </text:span></text:p>
      <text:p text:style-name="P1"><text:span text:style-name="T6"><text:tab/>Largo Enrico Fermi 5</text:span></text:p>
      <text:p text:style-name="P3"><text:tab/>50125 Firenze</text:p>
      <text:p text:style-name="P3"><text:tab/></text:p>
      <text:p text:style-name="P4"/>
      <text:p text:style-name="P2"><text:span text:style-name="T6">OGGETTO: </text:span><text:span text:style-name="T2">Comunicazione estremi conto corrente dedicato ai sensi dell’art. 3, comma 7, </text:span><text:span text:style-name="T4">Legge 13 agosto 2010, n. 136 e s.m.i. ai fini della ”Tracciabilità dei flussi finanziari nell’ambito del Piano straordinario contro le mafie” propedeutico all’emissione di </text:span><text:span text:style-name="T7">ordine / contratto</text:span></text:p>
      <text:p text:style-name="P5"/>
      <text:p text:style-name="P6"><text:span text:style-name="T6">Il sottoscritto …………………...............................................................................................................</text:span></text:p>
      <text:p text:style-name="P6"><text:span text:style-name="T6">nato a ……………………………….….……prov.……….…… il …...……………...………………………</text:span></text:p>
      <text:p text:style-name="P13"><text:span text:style-name="T6">codice fiscale ………………………………………………………………………………………….………</text:span></text:p>
      <text:p text:style-name="P13"><text:span text:style-name="T6">legale rappresentante della Ditta/Società …………………..................................................................</text:span></text:p>
      <text:p text:style-name="P14"><text:span text:style-name="T6">sede legale …......................................................................................................................................</text:span></text:p>
      <text:p text:style-name="P14"><text:span text:style-name="T6"><text:s/>partita IVA ………................................................................................................................................</text:span></text:p>
      <text:p text:style-name="P13"><text:span text:style-name="T6">codice fiscale .......................................................................................................................................</text:span></text:p>
      <text:p text:style-name="P9"><text:s/></text:p>
      <text:p text:style-name="P10"><text:span text:style-name="T6">in</text:span><text:span text:style-name="T8"> </text:span><text:span text:style-name="T5">ottemperanza alle disposizioni </text:span><text:span text:style-name="T2">contenute nell'art. 3, </text:span><text:span text:style-name="T4">Legge 13 agosto 2010, n. 136 e s.m.i. “Piano straordinario contro le mafie, nonché delega al Governo in materia di normativa antimafia”</text:span><text:span text:style-name="T3">,</text:span><text:span text:style-name="T9"> </text:span><text:span text:style-name="T6">comunica gli estremi del conto corrente dedicato, ai sensi del comma 7, alle commesse pubbliche, valido per tutti i movimenti finanziari relativi al contratto/ordine di acquisto da finalizzarsi</text:span></text:p>
      <text:p text:style-name="P9"/>
      <text:p text:style-name="P15"><text:span text:style-name="T6">IBAN ……………………………………………………………………………………………………………</text:span></text:p>
      <text:p text:style-name="P16"><text:span text:style-name="T6">SWIFT .................................................................................................................................................</text:span></text:p>
      <text:p text:style-name="P15"><text:span text:style-name="T6">INTESTATARIO ……………………………………………………………………………………..............</text:span></text:p>
      <text:p text:style-name="P18"/>
      <text:p text:style-name="P17"><text:span text:style-name="T6">Comunica inoltre che seguenti persone sono delegate ad operare su di esso:</text:span></text:p>
      <text:p text:style-name="P18">(inserire Cognome, Nome, Luogo e data di nascita, Codice fiscale per ciascun delegato)</text:p>
      <text:p text:style-name="P20"><text:span text:style-name="T6">………………………………………………………………………………………………………….</text:span></text:p>
      <text:p text:style-name="P17"><text:span text:style-name="T6">………………………………………………………………………………………………………….</text:span></text:p>
      <text:p text:style-name="P18"/>
      <text:p text:style-name="P17"><text:span text:style-name="T6">La Ditta/Società si impegna a pagare i propri dipendenti, consulenti e fornitori di beni e servizi rientranti tra le spese generali nonché gli acquisti di immobilizzazioni tecniche, tramite il conto corrente su indicato riportando il CIG e, ove esistente anche il CUP.</text:span></text:p>
      <text:p text:style-name="P21"/>
      <text:p text:style-name="P17"><text:span text:style-name="T6">La Ditta/Società è consapevole che qualora non utilizzasse il conto corrente su indicato per i movimenti finanziari relativi al contratto/ordine di acquisto di cui sopra, il contratto/ordine sarà risolto di diritto secondo quanto disposto dall’art. 3, comma 8 della legge n. 136/2010 e s.m.i..</text:span></text:p>
      <text:p text:style-name="P18"/>
      <text:p text:style-name="P17"><text:span text:style-name="T6">La Ditta/Società si impegna a comunicare entro sette giorni dalla loro prima utilizzazione in operazioni finanziarie relative ad una commessa pubblica qualunque modifica ai dati sopra indicati.</text:span></text:p>
      <text:p text:style-name="P18"/>
      <text:p text:style-name="P19"/>
      <text:p text:style-name="P22"><text:span text:style-name="T1">Firma e Timb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tyle="italic" style:font-style-asian="italic"/>
    </style:style>
    <style:style style:name="Didascalia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sto_20_del_20_blocco" style:display-name="Testo del blocco" style:family="paragraph" style:parent-style-name="Standard">
      <style:paragraph-properties fo:margin-left="0.476cm" fo:margin-right="0.337cm" fo:text-align="justify" style:justify-single-word="false" fo:text-indent="1.524cm" style:auto-text-indent="false"/>
      <style:text-properties fo:font-size="12pt" style:font-size-asian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Arial" style:font-name-asian="Times New Roman" style:font-name-complex="Arial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Calibri" style:font-name-asian="Calibri" style:font-name-complex="Times New Roman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7z2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2z0" style:family="text">
      <style:text-properties style:font-name="Arial" style:font-name-asian="Times New Roman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4z0" style:family="text">
      <style:text-properties fo:font-weight="bold" style:font-weight-asian="bold"/>
    </style:style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8z0" style:family="text">
      <style:text-properties style:font-name="Arial" style:font-name-asian="Times New Roman" style:font-name-complex="Aria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Arial" style:font-name-asian="Times New Roman" style:font-name-complex="Aria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6z0" style:family="text">
      <style:text-properties style:font-name="Arial" style:font-name-asian="Times New Roman" style:font-name-complex="Aria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 text:start-value="14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 text:start-value="186">
        <style:list-level-properties text:list-level-position-and-space-mode="label-alignment">
          <style:list-level-label-alignment text:label-followed-by="listtab" text:list-tab-stop-position="1.508cm" fo:text-indent="-1.08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format="1" text:start-value="40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format="1" text:start-value="185">
        <style:list-level-properties text:list-level-position-and-space-mode="label-alignment">
          <style:list-level-label-alignment text:label-followed-by="listtab" text:list-tab-stop-position="2.037cm" fo:text-indent="-1.402cm" fo:margin-left="2.0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format="1" text:start-value="40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L DIRETTORE DELL’OSSERVATORIO ASTRONOMICO DI ROMA</dc:title>
    <meta:initial-creator>IP / MRS</meta:initial-creator>
    <meta:creation-date>2011-01-20T07:57:00</meta:creation-date>
    <dc:creator>asantoni</dc:creator>
    <dc:date>2011-01-20T09:57:00</dc:date>
    <meta:print-date>2010-10-11T11:40:00</meta:print-date>
    <meta:editing-cycles>5</meta:editing-cycles>
    <meta:editing-duration>PT00H07M00S</meta:editing-duration>
    <meta:generator>OpenOffice.org/3.2$Linux OpenOffice.org_project/320m12$Build-9483</meta:generator>
    <meta:document-statistic meta:table-count="0" meta:image-count="0" meta:object-count="0" meta:page-count="1" meta:paragraph-count="28" meta:word-count="302" meta:character-count="2870"/>
    <meta:user-defined meta:name="Info 1"/>
    <meta:user-defined meta:name="Info 2"/>
    <meta:user-defined meta:name="Info 3"/>
    <meta:user-defined meta:name="Info 4"/>
  </office:meta>
</office:document-meta>
</file>